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8.098cm" fo:margin-left="-0.191cm" table:align="left" style:writing-mode="lr-tb"/>
    </style:style>
    <style:style style:name="表格1.A" style:family="table-column">
      <style:table-column-properties style:column-width="18.0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1.905cm" fo:margin-right="0cm" fo:text-align="justify" style:justify-single-word="false" fo:text-indent="-1.905cm" style:auto-text-indent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2.328cm" fo:margin-right="0cm" fo:text-align="justify" style:justify-single-word="false" fo:text-indent="-2.328cm" style:auto-text-indent="false"/>
    </style:style>
    <style:style style:name="P4" style:family="paragraph" style:parent-style-name="Standard">
      <style:paragraph-properties fo:margin-left="1.198cm" fo:margin-right="0cm" fo:text-align="justify" style:justify-single-word="false" fo:text-indent="5.789cm" style:auto-text-indent="false"/>
      <style:text-properties style:font-name="標楷體" fo:font-size="14pt" fo:font-weight="bold" style:font-name-asian="標楷體" style:font-size-asian="14pt" style:font-weight-asian="bold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line-height="150%" fo:text-align="justify" style:justify-single-word="false"/>
      <style:text-properties style:font-name="標楷體" officeooo:paragraph-rsid="001c4b50" style:font-name-asian="標楷體" style:font-name-complex="標楷體"/>
    </style:style>
    <style:style style:name="P8" style:family="paragraph" style:parent-style-name="純文字">
      <style:paragraph-properties fo:margin-right="4.547cm" fo:text-align="justify" fo:text-align-last="justify" style:justify-single-word="false" fo:text-indent="3.501cm" style:auto-text-indent="false" style:snap-to-layout-grid="false"/>
    </style:style>
    <style:style style:name="P9" style:family="paragraph" style:parent-style-name="Standard">
      <style:paragraph-properties fo:margin-left="1.905cm" fo:margin-right="0cm" fo:text-align="justify" style:justify-single-word="false" fo:text-indent="-1.905cm" style:auto-text-indent="false"/>
      <style:text-properties style:font-name="標楷體" style:font-name-asian="標楷體"/>
    </style:style>
    <style:style style:name="P10" style:family="paragraph" style:parent-style-name="Standard">
      <style:paragraph-properties fo:margin-left="2.328cm" fo:margin-right="0cm" fo:text-align="justify" style:justify-single-word="false" fo:text-indent="-2.328cm" style:auto-text-indent="false"/>
      <style:text-properties style:font-name="標楷體" style:font-name-asian="標楷體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標楷體" officeooo:paragraph-rsid="001c4b50" style:font-name-asian="標楷體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officeooo:paragraph-rsid="001c4b50" style:font-name-asian="標楷體" style:font-name-complex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 style:font-name-complex="Times New Roman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style:font-name="標楷體" style:font-name-asian="標楷體"/>
    </style:style>
    <style:style style:name="T9" style:family="text">
      <style:text-properties fo:color="#000000" loext:opacity="100%" style:font-name="標楷體" style:font-name-asian="標楷體" style:font-name-complex="標楷體"/>
    </style:style>
    <style:style style:name="T10" style:family="text">
      <style:text-properties fo:color="#000000" loext:opacity="100%" style:font-name="標楷體" style:text-underline-style="solid" style:text-underline-width="auto" style:text-underline-color="font-color" style:font-name-asian="標楷體"/>
    </style:style>
    <style:style style:name="T11" style:family="text">
      <style:text-properties fo:color="#000000" loext:opacity="100%" style:font-name-asian="標楷體"/>
    </style:style>
    <style:style style:name="T12" style:family="text">
      <style:text-properties fo:color="#000000" loext:opacity="100%" style:font-name-asian="標楷體" style:font-name-complex="標楷體"/>
    </style:style>
    <style:style style:name="T13" style:family="text">
      <style:text-properties fo:color="#000000" loext:opacity="100%" style:font-name-asian="Times New Roman"/>
    </style:style>
    <style:style style:name="T14" style:family="text">
      <style:text-properties fo:color="#000000" loext:opacity="100%" style:font-name-asian="Times New Roman" style:font-name-complex="Times New Roman"/>
    </style:style>
    <style:style style:name="T15" style:family="text">
      <style:text-properties fo:color="#000000" loext:opacity="100%" fo:font-weight="bold" style:font-name-asian="標楷體" style:font-weight-asian="bold"/>
    </style:style>
    <style:style style:name="T16" style:family="text">
      <style:text-properties style:letter-kerning="false" style:font-name-asian="標楷體"/>
    </style:style>
    <style:style style:name="T17" style:family="text">
      <style:text-properties style:font-name="Times New Roman" style:font-name-asian="標楷體" style:font-name-complex="標楷體" style:font-size-complex="12pt"/>
    </style:style>
    <style:style style:name="T18" style:family="text">
      <style:text-properties style:font-name="Times New Roman" style:font-name-asian="Times New Roman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學生實習合約書</text:p>
      <text:p text:style-name="P1"><text:span text:style-name="T4">第</text:span><text:span text:style-name="T5"> </text:span><text:span text:style-name="T4">一</text:span><text:span text:style-name="T5"> </text:span><text:span text:style-name="T4">條</text:span><text:span text:style-name="T6"> </text:span><text:span text:style-name="T1">衛</text:span><text:span text:style-name="T8">生福利部雙和醫院（委託臺北醫學大學興建經營）（以下簡稱甲方）為同意_康寧學校財團法人康寧大學（以下簡稱乙方) </text:span><text:span text:style-name="T10"><text:s text:c="12"/></text:span><text:span text:style-name="T8">學生(以下簡稱丙方)在甲方實習，三方協議訂立本合約。</text:span></text:p>
      <text:p text:style-name="P2"><text:span text:style-name="T12">第</text:span><text:span text:style-name="T13"> </text:span><text:span text:style-name="T12">二</text:span><text:span text:style-name="T13"> </text:span><text:span text:style-name="T12">條</text:span><text:span text:style-name="T14"> </text:span><text:span text:style-name="T8">本合約有效期間1年，自民國 <text:s text:c="4"/>年 <text:s text:c="3"/>月 <text:s text:c="3"/>日起至民國 <text:s text:c="4"/>年 <text:s text:c="3"/>月 <text:s text:c="4"/>日止。</text:span></text:p>
      <text:p text:style-name="P1"><text:span text:style-name="T12">第</text:span><text:span text:style-name="T13"> </text:span><text:span text:style-name="T12">三</text:span><text:span text:style-name="T13"> </text:span><text:span text:style-name="T12">條</text:span><text:span text:style-name="T14"> </text:span><text:span text:style-name="T8">實習期間學生管理由甲乙雙方負責，丙方學生應遵守甲方有關實習之規定，並接受有關人員之指導，如有違反者，甲方得通知乙方輔導其改善。</text:span></text:p>
      <text:p text:style-name="P1"><text:span text:style-name="T12">第</text:span><text:span text:style-name="T13"> </text:span><text:span text:style-name="T12">四</text:span><text:span text:style-name="T13"> </text:span><text:span text:style-name="T12">條</text:span><text:span text:style-name="T14"> </text:span><text:span text:style-name="T12">丙方</text:span><text:span text:style-name="T11">學生實習及見習單位，乙方應事先向甲方提出申請，經甲方同意後始得分派學生前往實習。</text:span></text:p>
      <text:p text:style-name="P1"><text:span text:style-name="T12">第</text:span><text:span text:style-name="T13"> </text:span><text:span text:style-name="T12">五</text:span><text:span text:style-name="T13"> </text:span><text:span text:style-name="T12">條</text:span><text:span text:style-name="T14"> </text:span><text:span text:style-name="T11">實習</text:span><text:span text:style-name="T8">指導</text:span><text:span text:style-name="T11">教師於擔任實習指導前，應先至單位熟悉本院及單位環境和作業（初次至本院進行實習指導者，熟悉環境期間為5天</text:span><text:span text:style-name="T9">），並填妥臨床實習指導教師資料表存護理部。此外，至甲方管理單位進行實習指導時，應檢附規範之體檢資料</text:span><text:span text:style-name="T11">，含一年內的胸部X光、HBsAg、</text:span><text:span text:style-name="T7">Anti-Hbs</text:span><text:span text:style-name="T8">(或</text:span><text:span text:style-name="T11">HBsAb</text:span><text:span text:style-name="T9">）、</text:span><text:span text:style-name="T7">Anti-HCV</text:span><text:span text:style-name="T11">與五年內的麻疹/德國麻疹/水痘抗體資料。</text:span></text:p>
      <text:p text:style-name="P1"><text:span text:style-name="T12">第</text:span><text:span text:style-name="T13"> </text:span><text:span text:style-name="T12">六</text:span><text:span text:style-name="T13"> </text:span><text:span text:style-name="T12">條</text:span><text:span text:style-name="T14"> </text:span><text:span text:style-name="T15">各科於實習前一個月</text:span><text:span text:style-name="T11">，應提交實習計畫及丙方學生體檢資料，含一年內的胸部X光、VDRL</text:span><text:span text:style-name="T8">(或RPR</text:span><text:span text:style-name="T9">）、</text:span><text:span text:style-name="T7">HBsAg</text:span><text:span text:style-name="T9">、</text:span><text:span text:style-name="T7">Anti-Hbs</text:span><text:span text:style-name="T8">(或</text:span><text:span text:style-name="T11">HBsAb</text:span><text:span text:style-name="T9">）、</text:span><text:span text:style-name="T7">Anti-HCV</text:span><text:span text:style-name="T9">與</text:span><text:span text:style-name="T8">五年內</text:span><text:span text:style-name="T11">麻疹/德國麻疹/水痘抗體</text:span><text:span text:style-name="T9">資料，存留護理部。</text:span></text:p>
      <text:p text:style-name="P1"><text:span text:style-name="T4">第</text:span><text:span text:style-name="T5"> </text:span><text:span text:style-name="T4">七</text:span><text:span text:style-name="T5"> </text:span><text:span text:style-name="T4">條</text:span><text:span text:style-name="T6"> </text:span><text:span text:style-name="T1">實習期間三方應遵守實習教學計畫，丙方學生實習前，校方(乙方)應將學生實習計畫含丙方學生名單送交甲方實習機構，</text:span><text:span text:style-name="T2">為維護良好實習品質，每梯實習學生不得超過7人</text:span><text:span text:style-name="T1">。 </text:span></text:p>
      <text:p text:style-name="P1"><text:span text:style-name="T4">第</text:span><text:span text:style-name="T5"> </text:span><text:span text:style-name="T4">八</text:span><text:span text:style-name="T5"> </text:span><text:span text:style-name="T4">條</text:span><text:span text:style-name="T6"> </text:span><text:span text:style-name="T1">實習學生丙方之教學由乙方教師負全責，甲方人員得協助督導丙方學生實習，學生請假，按照乙方規定辦理，學生實習期滿後，由乙方協調甲方負責評值。</text:span></text:p>
      <text:p text:style-name="P1"><text:span text:style-name="T4">第</text:span><text:span text:style-name="T5"> </text:span><text:span text:style-name="T4">九</text:span><text:span text:style-name="T5"> </text:span><text:span text:style-name="T4">條</text:span><text:span text:style-name="T6"> </text:span><text:span text:style-name="T4">丙方</text:span><text:span text:style-name="T1">學生在實習期間損毀甲方公物或招致其他損失者，應由乙方與丙方學生連帶負責賠償之責任。</text:span></text:p>
      <text:p text:style-name="P1"><text:span text:style-name="T4">第</text:span><text:span text:style-name="T5"> </text:span><text:span text:style-name="T4">十</text:span><text:span text:style-name="T5"> </text:span><text:span text:style-name="T4">條</text:span><text:span text:style-name="T6"> </text:span><text:span text:style-name="T1">乙方應按教育主管機關規定（依據教育部67年1月5日台（67）技字0164號函），依甲方通知將收繳之實習費支付於甲方。</text:span></text:p>
      <text:p text:style-name="P1"><text:span text:style-name="T4">第十一條</text:span><text:span text:style-name="T6"> </text:span><text:span text:style-name="T1">為保障實習丙方學生之權益，乙方應依教育部規定，於學生實習前，除完成學生實習期間之平安保險外，另加保意外傷害險100萬保額以上之險種及附加傷害醫療險，否則甲方得拒絕乙方學生之實習。</text:span></text:p>
      <text:p text:style-name="P1"><text:span text:style-name="T4">第</text:span><text:span text:style-name="T3">十二</text:span><text:span text:style-name="T4">條</text:span><text:span text:style-name="T6"> </text:span><text:span text:style-name="T4">丙方</text:span><text:span text:style-name="T3">學生</text:span><text:span text:style-name="T1">實習</text:span><text:span text:style-name="T3">期間患病，其</text:span><text:span text:style-name="T1">本人得比照甲方規定之就醫優待辦法辦理</text:span><text:span text:style-name="T3">。</text:span></text:p>
      <text:p text:style-name="P1"><text:span text:style-name="T4">第</text:span><text:span text:style-name="T3">十三</text:span><text:span text:style-name="T4">條</text:span><text:span text:style-name="T6"> </text:span><text:span text:style-name="T3">實習</text:span><text:span text:style-name="T1">期間</text:span><text:span text:style-name="T3">乙方及教師對其丙方學生在甲方實習所照顧之病人負連帶責任。</text:span></text:p>
      <text:p text:style-name="P1"><text:span text:style-name="T4">第</text:span><text:span text:style-name="T3">十四</text:span><text:span text:style-name="T4">條</text:span><text:span text:style-name="T6"> </text:span><text:span text:style-name="T3">顧及甲方醫療技術責任與丙方學生安全，乙方實習指導教師與丙方學生需要接受實習前</text:span><text:span text:style-name="T11">訓練課程，教師與學生於實習期間應遵照甲方所規定之操作方法執行。若丙方學生未依規定於完訓前完成課程，依甲方管理辦法，視同未完成訓練，不發予受訓或時數證明。</text:span></text:p>
      <text:p text:style-name="P1"><text:span text:style-name="T4">第</text:span><text:span text:style-name="T3">十五</text:span><text:span text:style-name="T4">條</text:span><text:span text:style-name="T6"> </text:span><text:span text:style-name="T3">實習期間，教師請假乙方應安排教師代理。</text:span></text:p>
      <text:p text:style-name="P9">第十六條 除甲方有故意或重大過失外，丙方於實習期間因教學、訓練或其他活動所生之傷害或損失，概由乙方負擔，甲方不負賠償責任。</text:p>
      <text:p text:style-name="P1"><text:span text:style-name="T4">第</text:span><text:span text:style-name="T3">十七</text:span><text:span text:style-name="T4">條</text:span><text:span text:style-name="T6"> </text:span><text:span text:style-name="T3">丙</text:span><text:span text:style-name="T1">方學生</text:span><text:span text:style-name="T3">實習時應著工作服並配戴學生名牌或甲方發給之識別証。</text:span></text:p>
      <text:p text:style-name="P1"><text:span text:style-name="T4">第</text:span><text:span text:style-name="T3">十八</text:span><text:span text:style-name="T4">條</text:span><text:span text:style-name="T6"> </text:span><text:span text:style-name="T3">乙方更換實習教師需至單位熟悉環境時間，按甲方規定辦理，以利實習教學之準備。</text:span></text:p>
      <text:p text:style-name="P1"><text:span text:style-name="T4">第</text:span><text:span text:style-name="T3">十九</text:span><text:span text:style-name="T4">條</text:span><text:span text:style-name="T6"> </text:span><text:span text:style-name="T3">丙方實習學生之住宿、膳食、安全維護或其他生活必須事項由乙方自理，甲方得酌情給予方便。</text:span></text:p>
      <text:p text:style-name="P3"><text:span text:style-name="T4">第</text:span><text:span text:style-name="T3">二十</text:span><text:span text:style-name="T4">條</text:span><text:span text:style-name="T6"> </text:span><text:span text:style-name="T1">乙方應確認於丙方實習前已取得至甲方進行實習人員（包含實習指導教師與學生）之同意書，同意甲方蒐集、處理及利用乙方與丙方進行實習人員之資料（包含實習指導教師與學生），但甲方使用目的僅限於進行學生實習等相關作業，並善盡資料保護責任與符合</text:span><text:soft-page-break/><text:span text:style-name="T1">個人資料保護法之使用範圍。甲方也應遵守個人資料保護法，妥善處理丙方學生個人資料。</text:span></text:p>
      <text:p text:style-name="P3"><text:span text:style-name="T4">第</text:span><text:span text:style-name="T3">二十一</text:span><text:span text:style-name="T4">條</text:span><text:span text:style-name="T6"> </text:span><text:span text:style-name="T4">丙方</text:span><text:span text:style-name="T1">學生實習期間，有關本院病人資料、病情、照片或影片應予以保密，不得公開公布於公開場合、網路與任何傳播媒體中，亦不得無故洩漏予無關之人；</text:span><text:span text:style-name="T16">丙方須接受甲方所安排之維護病人隱私及遵守資通安全之課程內容。</text:span><text:span text:style-name="T1">乙方應善盡督導責任督促學生遵守保密規定，如有違反，乙方應與丙方學生負連帶損害賠償責任。</text:span></text:p>
      <text:p text:style-name="P10">第二十二條 丙方於實習期間，因教學或業務需要所產生之著作、教材、研究成果及相關智慧財產權，除另有約定外，均歸甲方所有。</text:p>
      <text:p text:style-name="P3"><text:span text:style-name="T4">第</text:span><text:span text:style-name="T3">二十三</text:span><text:span text:style-name="T4">條</text:span><text:span text:style-name="T6"> </text:span><text:span text:style-name="T4">丙方實習學生於甲方實習期間，如有不適任情事等，經丙方學生或甲方知會乙方時，由甲、乙雙方討論視情況決定是否終止實習、轉介其他實習機構或採其他妥適之處理方式，丙方不得異議。</text:span></text:p>
      <text:p text:style-name="P3"><text:span text:style-name="T4">第二十四條</text:span><text:span text:style-name="T6"> </text:span><text:span text:style-name="T4">遇天災、疫情、重大事故或其他不可抗力因素，致實習無法進行時，甲方得於提前告知乙方後，終止或暫停實習，不負任何賠償責任。</text:span></text:p>
      <text:p text:style-name="P3"><text:span text:style-name="T4">第</text:span><text:span text:style-name="T3">二十五</text:span><text:span text:style-name="T4">條</text:span><text:span text:style-name="T6"> </text:span><text:span text:style-name="T4">丙方學生於實習期間遭受性騷擾時，除應由甲方依性別平等相關法律處理外，並應通知乙方。</text:span></text:p>
      <text:p text:style-name="P3"><text:span text:style-name="T4">第</text:span><text:span text:style-name="T3">二十六</text:span><text:span text:style-name="T4">條</text:span><text:span text:style-name="T6"> </text:span><text:span text:style-name="T4">丙方學生於實習期間，如有發生其他實習糾紛或爭議之情事，發現之一方應通知另一方協助處理；若由一方內部機制進行處理時，亦須邀請另一方共同參與。</text:span></text:p>
      <text:p text:style-name="P1"><text:span text:style-name="T4">第</text:span><text:span text:style-name="T3">二十七</text:span><text:span text:style-name="T4">條</text:span><text:span text:style-name="T6"> </text:span><text:span text:style-name="T1">本合約如有臨時變動或未盡事宜得經三方協調修訂或補充之。</text:span></text:p>
      <text:p text:style-name="P10">第二十八條 本合約如有爭議，三方應先協商處理；協商不成時，以新北地方法院為第一審管轄法院。</text:p>
      <text:p text:style-name="P1"><text:span text:style-name="T4">第</text:span><text:span text:style-name="T3">二十九</text:span><text:span text:style-name="T4">條</text:span><text:span text:style-name="T6"> </text:span><text:span text:style-name="T3">本合約正本叁份，甲乙丙三方各執壹份為憑。</text:span></text:p>
      <text:p text:style-name="P5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立合約書人</text:p>
          </table:table-cell>
        </table:table-row>
        <table:table-row table:style-name="表格1.1">
          <table:table-cell table:style-name="表格1.A1" office:value-type="string">
            <text:p text:style-name="P5">甲　　方：衛生福利部雙和醫院（委託臺北醫學大學興建經營）</text:p>
            <text:p text:style-name="P5">地　　址：新北市中和區中正路291號</text:p>
            <text:p text:style-name="P5">電　　話：02-22490088</text:p>
            <text:p text:style-name="P2"><text:span text:style-name="T1">院　　長：李明哲</text:span><text:span text:style-name="T1"/></text:p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7">乙　　方：康寧學校財團法人康寧大學</text:p>
            <text:p text:style-name="P7">地　　址：台北市內湖區康寧路3段75巷137號</text:p>
            <text:p text:style-name="P7">電　　話：02-26321181</text:p>
            <text:p text:style-name="P12">校　　長： 陳清溪</text:p>
          </table:table-cell>
        </table:table-row>
      </table:table>
      <text:p text:style-name="P5"/>
      <text:p text:style-name="P5">丙 <text:s text:c="3"/>方：<text:span text:style-name="T1"/></text:p>
      <text:p text:style-name="P5">住 <text:s text:c="3"/>址：<text:span text:style-name="T1"/></text:p>
      <text:p text:style-name="P5">電 <text:s text:c="3"/>話：</text:p>
      <text:p text:style-name="P5"/>
      <text:p text:style-name="P5"/>
      <text:p text:style-name="P8"><text:span text:style-name="T17">中華民國 <text:s text:c="2"/>年</text:span><text:span text:style-name="T18"> <text:s text:c="3"/></text:span><text:span text:style-name="T17">月</text:span><text:span text:style-name="T18"> <text:s text:c="3"/></text:span><text:span text:style-name="T17"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學生實習合約書(草案)</dc:title>
    <dc:subject/>
    <meta:keyword/>
    <meta:initial-creator>建教合作</meta:initial-creator>
    <meta:creation-date>2025-08-20T08:50:00</meta:creation-date>
    <dc:date>2026-04-02T12:11:27.059000000</dc:date>
    <meta:print-date>2023-05-12T08:36:00</meta:print-date>
    <meta:editing-cycles>11</meta:editing-cycles>
    <meta:editing-duration>PT14M15S</meta:editing-duration>
    <meta:generator>LibreOffice/24.2.2.2$Windows_X86_64 LibreOffice_project/d56cc158d8a96260b836f100ef4b4ef25d6f1a01</meta:generator>
    <meta:document-statistic meta:table-count="1" meta:image-count="0" meta:object-count="0" meta:page-count="2" meta:paragraph-count="43" meta:word-count="2041" meta:character-count="2255" meta:non-whitespace-character-count="2125"/>
  </office:meta>
</office:document-meta>
</file>